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line-height="150%"/>
      <style:text-properties style:font-name="Arial" style:font-name-complex="Arial" fo:font-size="10pt" style:font-size-asian="10pt" style:font-size-complex="10pt"/>
    </style:style>
    <style:style style:name="P2" style:parent-style-name="Normální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" style:parent-style-name="Normální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ální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ální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fo:text-align="center" fo:line-height="20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text-align="justify" fo:margin-bottom="0.0833in" fo:line-height="115%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.0833in" fo:line-height="115%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.0833in" fo:line-height="115%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Státní pozemkový úřad</text:p>
      <text:p text:style-name="P4"><text:tab/><text:tab/><text:tab/><text:tab/><text:tab/><text:tab/><text:tab/><text:tab/>Pobočka<text:s/>Příbram</text:p>
      <text:p text:style-name="P5"><text:tab/><text:tab/><text:tab/><text:tab/><text:tab/><text:tab/><text:tab/><text:tab/>Poštovní 4</text:p>
      <text:p text:style-name="P6"><text:tab/><text:tab/><text:tab/><text:tab/><text:tab/><text:tab/><text:tab/><text:tab/>261 01 Příbram V - Zdaboř</text:p>
      <text:p text:style-name="P7"/>
      <text:p text:style-name="P8"/>
      <text:p text:style-name="P9"/>
      <text:p text:style-name="P10">Žádost o vytyčení pozemků</text:p>
      <text:p text:style-name="P11"/>
      <text:p text:style-name="P12">Na základě § 12 odst. 2 zákona č. 139/2002 Sb.,<text:s/>o pozemkových úpravách a pozemkových úřadech a o změně zákona č. 229/1991 Sb., o úpravě vlastnických vztahů k půdě a jinému zemědělskému majetku, ve znění pozdějších předpisů,<text:s/>žádám o vytyčení pozemků<text:s/>vedených na LV ……………, které<text:s/>vznikly<text:s/>návrhem<text:s/>nového<text:s/>uspořádání<text:s/>pozemků<text:s/>v rámci provedených pozemkových úprav v katastrálním území<text:s/>………………………….<text:line-break/></text:p>
      <text:p text:style-name="P13"><text:span text:style-name="T14">Požaduji vytyčení hranic těchto pozemků (</text:span><text:span text:style-name="T15">uvést nová parcelní čísla</text:span><text:span text:style-name="T16">):</text:span></text:p>
      <text:p text:style-name="P17">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</text:p>
      <text:p text:style-name="P19"/>
      <text:p text:style-name="P20">Žadatel</text:p>
      <text:p text:style-name="P21">Jméno/Název:<text:s/><text:tab/>................................................................................</text:p>
      <text:p text:style-name="P22">Datum narození/IČO: …………………………………………………..</text:p>
      <text:p text:style-name="P23">Bydliště/Sídlo:<text:s/><text:tab/>................................................................................</text:p>
      <text:p text:style-name="P24">Telefon:<text:s/><text:tab/>................................................................................</text:p>
      <text:p text:style-name="P25">E-mail:<text:s/><text:tab/><text:tab/>................................................................................</text:p>
      <text:p text:style-name="P26"/>
      <text:p text:style-name="P27">V ...................................... dne ........................<text:tab/></text:p>
      <text:p text:style-name="P28"/>
      <text:p text:style-name="P29"><text:span text:style-name="T30">Podpis žadatele 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rich_ka</meta:initial-creator>
    <dc:creator>uzivatel</dc:creator>
    <meta:creation-date>2025-01-29T07:40:00Z</meta:creation-date>
    <dc:date>2025-01-29T07:40:00Z</dc:date>
    <meta:print-date>2023-12-21T13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424" meta:row-count="10" meta:non-whitespace-character-count="1220"/>
  </office:meta>
</office:document-meta>
</file>