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ální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Odstavec_20_se_20_seznamem" style:list-style-name="L1">
      <style:paragraph-properties fo:margin-top="0cm" fo:margin-bottom="0cm" style:contextual-spacing="false"/>
      <style:text-properties fo:font-size="12pt" fo:font-weight="bold" style:font-size-asian="12pt" style:font-weight-asian="bold"/>
    </style:style>
    <style:style style:name="P3" style:family="paragraph" style:parent-style-name="Odstavec_20_se_20_seznamem">
      <style:paragraph-properties fo:margin-left="0.72cm" fo:margin-top="0cm" fo:margin-bottom="0cm" style:contextual-spacing="false">
        <style:tab-stops/>
      </style:paragraph-properties>
    </style:style>
    <style:style style:name="P4" style:family="paragraph" style:parent-style-name="Odstavec_20_se_20_seznamem">
      <style:paragraph-properties fo:margin-left="0.72cm" fo:margin-top="0cm" fo:margin-bottom="0cm" style:contextual-spacing="false">
        <style:tab-stops/>
      </style:paragraph-properties>
      <style:text-properties fo:font-size="8pt" style:font-size-asian="8pt"/>
    </style:style>
    <style:style style:name="P5" style:family="paragraph" style:parent-style-name="Normální">
      <style:paragraph-properties fo:margin-left="0.751cm" fo:margin-top="0cm" fo:margin-bottom="0cm" style:contextual-spacing="false">
        <style:tab-stops/>
      </style:paragraph-properties>
    </style:style>
    <style:style style:name="P6" style:family="paragraph" style:parent-style-name="Odstavec_20_se_20_seznamem">
      <style:paragraph-properties fo:margin-left="0.72cm" fo:margin-top="0cm" fo:margin-bottom="0cm" style:contextual-spacing="false">
        <style:tab-stops/>
      </style:paragraph-properties>
      <style:text-properties fo:font-size="8pt" fo:font-weight="bold" style:font-size-asian="8pt" style:font-weight-asian="bold"/>
    </style:style>
    <style:style style:name="P7" style:family="paragraph" style:parent-style-name="Normální">
      <style:paragraph-properties fo:margin-left="0.751cm" fo:margin-top="0cm" fo:margin-bottom="0cm" style:contextual-spacing="false">
        <style:tab-stops/>
      </style:paragraph-properties>
      <style:text-properties fo:font-size="8pt" style:font-size-asian="8pt"/>
    </style:style>
    <style:style style:name="P8" style:family="paragraph" style:parent-style-name="Normální">
      <style:paragraph-properties fo:margin-top="0cm" fo:margin-bottom="0cm" style:contextual-spacing="false" fo:break-before="page"/>
    </style:style>
    <style:style style:name="P9" style:family="paragraph" style:parent-style-name="Odstavec_20_se_20_seznamem" style:list-style-name="L2">
      <style:paragraph-properties fo:margin-left="2cm" fo:margin-top="0cm" fo:margin-bottom="0cm" style:contextual-spacing="false">
        <style:tab-stops/>
      </style:paragraph-properties>
      <style:text-properties fo:font-size="12pt" style:font-size-asian="12pt"/>
    </style:style>
    <style:style style:name="P10" style:family="paragraph" style:parent-style-name="Odstavec_20_se_20_seznamem" style:list-style-name="L2">
      <style:paragraph-properties fo:margin-left="2cm" fo:margin-top="0cm" fo:margin-bottom="0cm" style:contextual-spacing="false">
        <style:tab-stops/>
      </style:paragraph-properties>
    </style:style>
    <style:style style:name="P11" style:family="paragraph" style:parent-style-name="Odstavec_20_se_20_seznamem">
      <style:paragraph-properties fo:margin-left="0.72cm" fo:margin-top="0cm" fo:margin-bottom="0cm" style:contextual-spacing="false">
        <style:tab-stops/>
      </style:paragraph-properties>
      <style:text-properties fo:font-size="12pt" style:font-size-asian="12pt"/>
    </style:style>
    <style:style style:name="P12" style:family="paragraph" style:parent-style-name="Odstavec_20_se_20_seznamem">
      <style:paragraph-properties fo:margin-left="0.72cm" fo:margin-top="0cm" fo:margin-bottom="0cm" style:contextual-spacing="false">
        <style:tab-stops/>
      </style:paragraph-properties>
      <style:text-properties fo:font-size="12pt" fo:font-weight="bold" style:font-size-asian="12pt" style:font-weight-asian="bold"/>
    </style:style>
    <style:style style:name="P13" style:family="paragraph" style:parent-style-name="Normální">
      <style:paragraph-properties fo:margin-left="0.751cm" fo:margin-top="0cm" fo:margin-bottom="0cm" style:contextual-spacing="false">
        <style:tab-stops/>
      </style:paragraph-properties>
      <style:text-properties fo:font-size="12pt" fo:font-weight="bold" style:font-size-asian="12pt" style:font-weight-asian="bold"/>
    </style:style>
    <text:list-style style:name="L1">
      <text:list-level-style-bullet text:level="1" text:style-name="WW_5f_CharLFO2LVL1" loext:num-list-format="%1%" text:bullet-char="">
        <style:list-level-properties text:space-before="0.085cm" text:min-label-width="0.635cm"/>
        <style:text-properties style:font-name="Symbol"/>
      </text:list-level-style-bullet>
      <text:list-level-style-bullet text:level="2" text:style-name="WW_5f_CharLFO2LVL2" loext:num-list-format="%2%" text:bullet-char="–">
        <style:list-level-properties text:space-before="1.355cm" text:min-label-width="0.635cm"/>
        <style:text-properties style:font-name="Calibri"/>
      </text:list-level-style-bullet>
      <text:list-level-style-number text:level="3" loext:num-list-format="%3%." style:num-suffix="." style:num-format="i">
        <style:list-level-properties text:space-before="2.942cm" text:min-label-width="0.318cm" fo:text-align="end"/>
      </text:list-level-style-number>
      <text:list-level-style-number text:level="4" loext:num-list-format="%4%." style:num-suffix="." style:num-format="1">
        <style:list-level-properties text:space-before="3.89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165cm" text:min-label-width="0.635cm"/>
      </text:list-level-style-number>
      <text:list-level-style-number text:level="6" loext:num-list-format="%6%." style:num-suffix="." style:num-format="i">
        <style:list-level-properties text:space-before="6.752cm" text:min-label-width="0.318cm" fo:text-align="end"/>
      </text:list-level-style-number>
      <text:list-level-style-number text:level="7" loext:num-list-format="%7%." style:num-suffix="." style:num-format="1">
        <style:list-level-properties text:space-before="7.70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975cm" text:min-label-width="0.635cm"/>
      </text:list-level-style-number>
      <text:list-level-style-number text:level="9" loext:num-list-format="%9%." style:num-suffix="." style:num-format="i">
        <style:list-level-properties text:space-before="10.562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loext:num-list-format="%1%" text:bullet-char="-">
        <style:list-level-properties text:space-before="0.085cm" text:min-label-width="0.635cm"/>
        <style:text-properties style:font-name="Calibri"/>
      </text:list-level-style-bullet>
      <text:list-level-style-bullet text:level="2" text:style-name="WW_5f_CharLFO9LVL2" loext:num-list-format="%2%" text:bullet-char="–">
        <style:list-level-properties text:space-before="1.355cm" text:min-label-width="0.635cm"/>
        <style:text-properties style:font-name="Calibri"/>
      </text:list-level-style-bullet>
      <text:list-level-style-number text:level="3" loext:num-list-format="%3%." style:num-suffix="." style:num-format="i">
        <style:list-level-properties text:space-before="2.942cm" text:min-label-width="0.318cm" fo:text-align="end"/>
      </text:list-level-style-number>
      <text:list-level-style-number text:level="4" loext:num-list-format="%4%." style:num-suffix="." style:num-format="1">
        <style:list-level-properties text:space-before="3.89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165cm" text:min-label-width="0.635cm"/>
      </text:list-level-style-number>
      <text:list-level-style-number text:level="6" loext:num-list-format="%6%." style:num-suffix="." style:num-format="i">
        <style:list-level-properties text:space-before="6.752cm" text:min-label-width="0.318cm" fo:text-align="end"/>
      </text:list-level-style-number>
      <text:list-level-style-number text:level="7" loext:num-list-format="%7%." style:num-suffix="." style:num-format="1">
        <style:list-level-properties text:space-before="7.70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975cm" text:min-label-width="0.635cm"/>
      </text:list-level-style-number>
      <text:list-level-style-number text:level="9" loext:num-list-format="%9%." style:num-suffix="." style:num-format="i">
        <style:list-level-properties text:space-before="10.562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říloha č. 1 Seznam stanovišť pro zvláštní sběrné nádoby</text:p>
      <text:list text:style-name="L1">
        <text:list-item>
          <text:p text:style-name="P2">Stanoviště – Prosenická Lhota u bývalé veřejné telefonní stanice </text:p>
        </text:list-item>
      </text:list>
      <text:p text:style-name="P3">Zvon na plast (žlutý) - 2x</text:p>
      <text:p text:style-name="P3">Zvon na papír (modrý) </text:p>
      <text:p text:style-name="P3">Zvon kartony (oranžový) </text:p>
      <text:p text:style-name="P3">Zvon sklo (zelený) </text:p>
      <text:p text:style-name="P3">Zvon bioodpad (hnědý)</text:p>
      <text:p text:style-name="P3">Zvon kovy (šedý)</text:p>
      <text:p text:style-name="P4"/>
      <text:list text:continue-numbering="true" text:style-name="L1">
        <text:list-item>
          <text:p text:style-name="P2">Stanoviště – Prosenická Lhota u Pohostinství</text:p>
        </text:list-item>
      </text:list>
      <text:p text:style-name="P5">Zvon na plast (žlutý) </text:p>
      <text:p text:style-name="P5">Zvon na papír (modrý) </text:p>
      <text:p text:style-name="P5">Zvon kartony (oranžový) </text:p>
      <text:p text:style-name="P5">Zvon sklo (zelený) </text:p>
      <text:p text:style-name="P5">Zvon bioodpad (hnědý)</text:p>
      <text:p text:style-name="P3">Zvon kovy (šedý)</text:p>
      <text:p text:style-name="P3">Popelnice 240l na jedlé oleje a tuky <text:s/>(černá)</text:p>
      <text:p text:style-name="P6"/>
      <text:list text:continue-numbering="true" text:style-name="L1">
        <text:list-item>
          <text:p text:style-name="P2">Stanoviště – Prosenice – u bývalé školy</text:p>
        </text:list-item>
      </text:list>
      <text:p text:style-name="P5">Zvon na plast (žlutý) </text:p>
      <text:p text:style-name="P5">Zvon na papír (modrý) </text:p>
      <text:p text:style-name="P5">Zvon kartony (oranžový) </text:p>
      <text:p text:style-name="P5">Zvon sklo (zelený) </text:p>
      <text:p text:style-name="P5">Zvon bioodpad (hnědý)</text:p>
      <text:p text:style-name="P5">Zvon kovy (šedý)</text:p>
      <text:p text:style-name="P7"/>
      <text:list text:continue-numbering="true" text:style-name="L1">
        <text:list-item>
          <text:p text:style-name="P2">Stanoviště – Prosenice – náves</text:p>
        </text:list-item>
      </text:list>
      <text:p text:style-name="P5">Zvon na plast (žlutý) </text:p>
      <text:p text:style-name="P5">Zvon na papír (modrý) </text:p>
      <text:p text:style-name="P5">Zvon kartony (oranžový) </text:p>
      <text:p text:style-name="P5">Zvon sklo (zelený) </text:p>
      <text:p text:style-name="P5">Zvon bioodpad (hnědý)</text:p>
      <text:p text:style-name="P3">Zvon kovy (šedý)</text:p>
      <text:p text:style-name="P4"/>
      <text:list text:continue-numbering="true" text:style-name="L1">
        <text:list-item>
          <text:p text:style-name="P2">Stanoviště - Břišejov - náves</text:p>
        </text:list-item>
      </text:list>
      <text:p text:style-name="P5">Zvon na plast (žlutý) </text:p>
      <text:p text:style-name="P5">Zvon na papír (modrý) </text:p>
      <text:p text:style-name="P5">Zvon na karton (oranžový)</text:p>
      <text:p text:style-name="P5">Zvon sklo (zelený) </text:p>
      <text:p text:style-name="P5">Zvon bioodpad (hnědý)</text:p>
      <text:p text:style-name="P3">Zvon kovy (šedý)</text:p>
      <text:p text:style-name="P4"/>
      <text:list text:continue-numbering="true" text:style-name="L1">
        <text:list-item>
          <text:p text:style-name="P2">Stanoviště – Paseky</text:p>
        </text:list-item>
      </text:list>
      <text:p text:style-name="P5">Zvon na plast (žlutý) </text:p>
      <text:p text:style-name="P5">Zvon na papír (modrý) </text:p>
      <text:p text:style-name="P5">Zvon na karton (oranžový)</text:p>
      <text:p text:style-name="P5">Zvon sklo (zelený) </text:p>
      <text:p text:style-name="P5">Zvon bioodpad (hnědý)</text:p>
      <text:p text:style-name="P3">Zvon kovy (šedý)</text:p>
      <text:p text:style-name="P8"/>
      <text:p text:style-name="P3"/>
      <text:list text:continue-numbering="true" text:style-name="L1">
        <text:list-item>
          <text:p text:style-name="P2">Stanoviště – Luhy – vedle Rabyňákův rybník</text:p>
        </text:list-item>
      </text:list>
      <text:p text:style-name="P5">Zvon na plast (žlutý) </text:p>
      <text:p text:style-name="P5">Zvon na papír (modrý) </text:p>
      <text:p text:style-name="P5">Zvon na kartony (oranžový) </text:p>
      <text:p text:style-name="P5">Zvon sklo (zelený) </text:p>
      <text:p text:style-name="P5">Zvon bioodpad (hnědý)</text:p>
      <text:p text:style-name="P5">Zvon kovy (šedá)</text:p>
      <text:p text:style-name="P3">Popelnice 240l na jedlé oleje a tuky <text:s/>(černá)</text:p>
      <text:p text:style-name="P7"/>
      <text:list text:continue-numbering="true" text:style-name="L1">
        <text:list-item>
          <text:p text:style-name="P2">Stanoviště – Luhy – náves</text:p>
        </text:list-item>
      </text:list>
      <text:p text:style-name="P5">Zvon na plast (žlutý) </text:p>
      <text:p text:style-name="P5">Zvon na papír (modrý) </text:p>
      <text:p text:style-name="P5">Zvon na kartony (oranžový) </text:p>
      <text:p text:style-name="P5">Zvon sklo (zelený) </text:p>
      <text:p text:style-name="P5">Zvon bioodpad (hnědý)</text:p>
      <text:p text:style-name="P3">Zvon kovy (šedý)</text:p>
      <text:p text:style-name="P4"/>
      <text:list text:continue-numbering="true" text:style-name="L1">
        <text:list-item>
          <text:p text:style-name="P2">Stanoviště – Luhy – dolní část</text:p>
        </text:list-item>
      </text:list>
      <text:p text:style-name="P5">Zvon na plast (žlutý) </text:p>
      <text:p text:style-name="P5">Zvon sklo (zelený)</text:p>
      <text:p text:style-name="P3">Zvon kovy (šedý)</text:p>
      <text:p text:style-name="P5">Zvon na kartony (oranžový) </text:p>
      <text:p text:style-name="P5">Zvon na papír (modrý) </text:p>
      <text:p text:style-name="P7"/>
      <text:list text:continue-numbering="true" text:style-name="L1">
        <text:list-item>
          <text:p text:style-name="P2">Stanoviště – Klimětice – horní část</text:p>
        </text:list-item>
      </text:list>
      <text:p text:style-name="P5">Zvon na plast (žlutý) </text:p>
      <text:p text:style-name="P5">Zvon na papír (modrý) </text:p>
      <text:p text:style-name="P5">Zvon na kartony (oranžový) </text:p>
      <text:p text:style-name="P5">Zvon sklo (zelený) </text:p>
      <text:p text:style-name="P5">Zvon bioodpad (hnědý)</text:p>
      <text:p text:style-name="P5">Zvon kovy (šedý)</text:p>
      <text:p text:style-name="P3">Popelnice 240l na jedlé oleje a tuky <text:s/>(černá)</text:p>
      <text:p text:style-name="P7"/>
      <text:list text:continue-numbering="true" text:style-name="L1">
        <text:list-item>
          <text:p text:style-name="P2">Stanoviště – Klimětice – dolní část</text:p>
        </text:list-item>
      </text:list>
      <text:p text:style-name="P5">Zvon na plast (žlutý) </text:p>
      <text:p text:style-name="P5">Zvon na papír (modrý) </text:p>
      <text:p text:style-name="P5">Zvon sklo (zelený) </text:p>
      <text:p text:style-name="P5">Zvon bioodpad (hnědý)</text:p>
      <text:p text:style-name="P7"/>
      <text:list text:continue-numbering="true" text:style-name="L1">
        <text:list-item>
          <text:p text:style-name="P2">Stanoviště – Suchdol - náves</text:p>
        </text:list-item>
      </text:list>
      <text:p text:style-name="P5">Zvon plast (žlutý) </text:p>
      <text:p text:style-name="P5">Zvon na papír (modrý) – 2x</text:p>
      <text:p text:style-name="P5">Zvon na kartony (oranžový) </text:p>
      <text:p text:style-name="P5">Zvon sklo (zelený) </text:p>
      <text:p text:style-name="P5">Zvon bioodpad (hnědý) – 2x</text:p>
      <text:p text:style-name="P5">Zvon kovy (šedý)</text:p>
      <text:p text:style-name="P3">Popelnice 240l na jedlé oleje a tuky <text:s/>(černá)</text:p>
      <text:p text:style-name="P7"/>
      <text:list text:continue-numbering="true" text:style-name="L1">
        <text:list-item>
          <text:p text:style-name="P2">Stanoviště – Suchdol – u Senftů</text:p>
        </text:list-item>
      </text:list>
      <text:p text:style-name="P5">Zvon na plast (žlutý)</text:p>
      <text:p text:style-name="P5">Zvon na papír (modrý)</text:p>
      <text:p text:style-name="P5">Zvon na kartony (oranžový) </text:p>
      <text:p text:style-name="P5"><text:soft-page-break/>Zvon sklo (zelený) </text:p>
      <text:p text:style-name="P5">Zvon bioodpad (hnědý) – 2x</text:p>
      <text:p text:style-name="P3">Zvon kovy (šedý)</text:p>
      <text:list text:continue-numbering="true" text:style-name="L1">
        <text:list-item>
          <text:p text:style-name="P2">Sběrné místo (tzv. sběrný dvůr) – zemědělský areál Prosenická Lhota</text:p>
        </text:list-item>
      </text:list>
      <text:list text:style-name="L2">
        <text:list-item>
          <text:p text:style-name="P9">papír a lepenka </text:p>
        </text:list-item>
        <text:list-item>
          <text:p text:style-name="P9">sklo </text:p>
        </text:list-item>
        <text:list-item>
          <text:p text:style-name="P9">plasty </text:p>
        </text:list-item>
        <text:list-item>
          <text:p text:style-name="P9">kompozitní obaly </text:p>
        </text:list-item>
        <text:list-item>
          <text:p text:style-name="P9">pneumatiky</text:p>
        </text:list-item>
        <text:list-item>
          <text:p text:style-name="P9">biologicky rozložitelný odpad</text:p>
        </text:list-item>
        <text:list-item>
          <text:p text:style-name="P9">kovy</text:p>
        </text:list-item>
        <text:list-item>
          <text:p text:style-name="P10">textil (šedá)</text:p>
        </text:list-item>
        <text:list-item>
          <text:p text:style-name="P9">velkoobjemový odpad</text:p>
        </text:list-item>
        <text:list-item>
          <text:p text:style-name="P9">elektrozařízení - úplné</text:p>
        </text:list-item>
      </text:list>
      <text:p text:style-name="P11"/>
      <text:p text:style-name="P11">NEZNEČIŠTĚNÝ ODPAD CHARAKTRU „OSTATNÍ“:</text:p>
      <text:p text:style-name="P11">08 03 18 – odpadní tiskařský toner neuvedený pod číslem 080317</text:p>
      <text:p text:style-name="P11">20 01 25 – jedlý olej a tuk</text:p>
      <text:p text:style-name="P11">20 01 xx – oděvy a textilní materiály</text:p>
      <text:p text:style-name="P11"/>
      <text:p text:style-name="P11">NEBEZPEČNÉ ODPADY</text:p>
      <text:p text:style-name="P11">08 01 11 – odpadní barvy a laky obsah.organ.ro.</text:p>
      <text:p text:style-name="P11">20 01 21 – zářivky a jiný odpad s rtutí</text:p>
      <text:p text:style-name="P11">20 01 35 – vyřazené elektrické a elektronické zařízení obsahující nebezpečné látky</text:p>
      <text:p text:style-name="P11">20 01 26 <text:s/>- olej a tuky</text:p>
      <text:p text:style-name="P11">20 01 33 – baterie a akumulátory, zařazené pod č. 160601, 160602, 160603 a netříděné baterie a akumulátory obsahující tyto baterie</text:p>
      <text:p text:style-name="P11">13 02 08 – jiné motorové, převodové a mazací oleje</text:p>
      <text:p text:style-name="P11">15 01 10 – obaly obsahující zbytky nebezpečných látek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Wi ndows</meta:initial-creator>
    <dc:creator>uzivatel</dc:creator>
    <meta:creation-date>2025-10-15T14:31:00Z</meta:creation-date>
    <dc:date>2025-10-15T14:31:00Z</dc:date>
    <meta:print-date>2019-02-11T15:49:00Z</meta:print-date>
    <meta:editing-cycles>2</meta:editing-cycles>
    <meta:editing-duration>PT0S</meta:editing-duration>
    <meta:document-statistic meta:table-count="0" meta:image-count="0" meta:object-count="0" meta:page-count="3" meta:paragraph-count="116" meta:word-count="514" meta:character-count="3111" meta:non-whitespace-character-count="2650"/>
    <meta:template xlink:type="simple" xlink:actuate="onRequest" xlink:title="" xlink:href="Normal.dotm"/>
  </office:meta>
</office:document-meta>
</file>