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 Ř I H L Á Š K A</text:p>
      <text:p text:style-name="P2">do výběrového řízení na obsazení pracovní pozice – vedoucí pracovní místo ředitele/ředitelky Mateřské školy Lípánek, příspěvkové<text:s/>organizace<text:s/><text:line-break/>se sídlem Prosenická Lhota čp. 47, 264 01 <text:s/>Prosenická Lhota, IČO: 71294732</text:p>
      <text:p text:style-name="P3"/>
      <text:p text:style-name="P4"/>
      <text:p text:style-name="P5">Jméno, příjmení, titul uchazeče<text:s/><text:s text:c="22"/>______________________________________________</text:p>
      <text:p text:style-name="P6"/>
      <text:p text:style-name="P7">Datum a místo narození<text:s text:c="36"/><text:s/>______________________________________________</text:p>
      <text:p text:style-name="P8"/>
      <text:p text:style-name="P9">Státní příslušnost<text:s text:c="46"/>_______________________________________________</text:p>
      <text:p text:style-name="P10"/>
      <text:p text:style-name="P11">Místo trvalého pobytu<text:s/><text:s text:c="38"/>______________________________________________</text:p>
      <text:p text:style-name="P12"/>
      <text:p text:style-name="P13">Adresa pro doručování<text:s text:c="37"/>_______________________________________________</text:p>
      <text:p text:style-name="P14"/>
      <text:p text:style-name="P15">Kontaktní telefon<text:s text:c="46"/>_______________________________________________</text:p>
      <text:p text:style-name="P16"/>
      <text:p text:style-name="P17">Číslo OP,<text:s/>č. dokladu o povolení<text:s/>pobytu<text:s text:c="8"/>_______________________________________________</text:p>
      <text:p text:style-name="P18"/>
      <text:p text:style-name="P19">Přílohy přihlášky:</text:p>
      <text:p text:style-name="P20">__________________________________________________________________________</text:p>
      <text:p text:style-name="P21">__________________________________________________________________________</text:p>
      <text:p text:style-name="P22">__________________________________________________________________________</text:p>
      <text:p text:style-name="P23">__________________________________________________________________________</text:p>
      <text:p text:style-name="P24">__________________________________________________________________________</text:p>
      <text:p text:style-name="P25">__________________________________________________________________________</text:p>
      <text:p text:style-name="P26"/>
      <text:p text:style-name="P27"/>
      <text:p text:style-name="P28"/>
      <text:p text:style-name="P29"/>
      <text:p text:style-name="Normální"><text:span text:style-name="T30">Datum ______________________ Podpis uchazeče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ížková</meta:initial-creator>
    <dc:creator>uzivatel</dc:creator>
    <meta:creation-date>2026-03-02T06:44:00Z</meta:creation-date>
    <dc:date>2026-03-02T06:44:00Z</dc:date>
    <meta:print-date>2026-03-02T06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0" meta:character-count="1520" meta:row-count="10" meta:non-whitespace-character-count="1303"/>
  </office:meta>
</office:document-meta>
</file>